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Times, serif"/>
    <style:font-face style:name="verdana" svg:font-family="verdana, arial, helvetic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25cm" style:type="center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style:writing-mode="lr-tb"/>
      <style:text-properties fo:color="#000000"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3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4" style:family="paragraph" style:parent-style-name="Standard" style:list-style-name="WWNum6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25cm" style:type="center"/>
        </style:tab-stops>
      </style:paragraph-properties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Standard">
      <style:paragraph-properties fo:margin-top="0cm" fo:margin-bottom="0cm" fo:line-height="100%"/>
      <style:text-properties fo:color="#cc33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1" style:master-page-name="">
      <style:paragraph-properties fo:margin-left="-0.053cm" fo:margin-right="0cm" fo:margin-top="0cm" fo:margin-bottom="0cm" fo:line-height="100%" fo:text-align="justify" style:justify-single-word="false" fo:orphans="2" fo:widows="2" fo:text-indent="1.349cm" style:auto-text-indent="false" style:page-number="auto" style:writing-mode="lr-tb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 style:list-style-name="L1" style:master-page-name="">
      <style:paragraph-properties fo:margin-left="0.026cm" fo:margin-right="0cm" fo:margin-top="0cm" fo:margin-bottom="0cm" fo:line-height="100%" fo:text-align="justify" style:justify-single-word="false" fo:orphans="2" fo:widows="2" fo:text-indent="1.27cm" style:auto-text-indent="false" style:page-number="auto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style:writing-mode="lr-tb"/>
      <style:text-properties fo:color="#000000" style:font-name="Times New Roman" fo:font-size="14pt" style:font-size-asian="14pt" style:font-name-complex="Times New Roman2" style:font-size-complex="14pt"/>
    </style:style>
    <style:style style:name="P24" style:family="paragraph" style:parent-style-name="Standard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0.503cm" style:auto-text-indent="false" style:page-number="auto" style:writing-mode="lr-tb"/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orphans="2" fo:widows="2" fo:text-indent="0.503cm" style:auto-text-indent="false" style:writing-mode="lr-tb"/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Standard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1.323cm" style:auto-text-indent="false" style:page-number="auto" style:writing-mode="lr-tb"/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8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3" style:family="text">
      <style:text-properties style:font-name="Times New Roman" fo:font-size="14pt" style:text-underline-style="none" style:font-size-asian="14pt" style:font-name-complex="Times New Roman2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text-line-through-style="none" style:font-name="Times New Roman1" fo:font-size="10.5pt" style:text-underline-style="none" style:text-blinking="false"/>
    </style:style>
    <style:style style:name="T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letter-spacing="normal" fo:font-style="normal" fo:font-weight="normal" style:font-name-complex="Times New Roman2"/>
    </style:style>
    <style:style style:name="T9" style:family="text">
      <style:text-properties style:font-name-complex="Times New Roman2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font-name-complex="Times New Roman2"/>
    </style:style>
    <style:style style:name="T12" style:family="text">
      <style:text-properties style:font-name="verdana" fo:font-size="8pt" style:font-name-asian="verdana" style:font-size-asian="8pt" style:font-name-complex="verdana" style:font-size-complex="8pt"/>
    </style:style>
    <style:style style:name="T13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отокол № 14</text:p>
      <text:p text:style-name="P7">общесадовского родительского собрания </text:p>
      <text:p text:style-name="P7">МБДОУ Курагинский детский сад №15</text:p>
      <text:p text:style-name="P5">09.02.2023г.</text:p>
      <text:p text:style-name="P2"><text:span text:style-name="T2">Присутствовало</text:span><text:span text:style-name="T1"> 49</text:span><text:span text:style-name="T5"> ч</text:span><text:span text:style-name="T1">еловек.</text:span></text:p>
      <text:p text:style-name="P3"><text:span text:style-name="T2">Тема: </text:span><text:span text:style-name="T3"><text:s/>Скоро в школу</text:span></text:p>
      <text:p text:style-name="P17">Председатель: председатель родительского комитета Ходырев М.А.</text:p>
      <text:p text:style-name="P20"><text:span text:style-name="T4">Секретарь: Антошкина <text:s/>А.С.</text:span> <text:s text:c="2"/></text:p>
      <text:p text:style-name="P15">Приглашенные: <text:span text:style-name="T11">учителя начальных классов МБОУ Курагинская СОШ №3 и МБОУ Курагинская СОШ №7: Климкина Т.В., Вольнева О.Н.,Радостева Н.А, Рябовил М.С.</text:span></text:p>
      <text:p text:style-name="P3"><text:span text:style-name="T2">Повестка дня</text:span><text:span text:style-name="T1">:<text:tab/></text:span></text:p>
      <text:list xml:id="list5054169912259310942" text:style-name="WWNum1">
        <text:list-item>
          <text:p text:style-name="P27">Вступительное слова заведующей ДОУ. Я.М.Зельч</text:p>
        </text:list-item>
        <text:list-item>
          <text:p text:style-name="P27">Готовность ребенка к обучению в школе. Педагог-психолог Семина И.С.</text:p>
        </text:list-item>
        <text:list-item>
          <text:p text:style-name="P27">Выступления приглашенных учителей.</text:p>
        </text:list-item>
        <text:list-item>
          <text:p text:style-name="P27">Организация выпускных в ДОУ. Заведующая Я.М.Зельч.</text:p>
        </text:list-item>
        <text:list-item>
          <text:p text:style-name="P27">Разное.</text:p>
        </text:list-item>
      </text:list>
      <text:p text:style-name="P4"/>
      <text:p text:style-name="P1"><text:span text:style-name="T2">Ход собрания</text:span><text:span text:style-name="T1">:</text:span></text:p>
      <text:p text:style-name="P2"><text:span text:style-name="T1"><text:tab/>1. По первому вопросу слушали заведующую </text:span><text:span text:style-name="T5">МБДОУ Курагинский детский сад № 15 Зельч Я.М. Приветствие родителей. Представление участников собрания.</text:span></text:p>
      <text:p text:style-name="P6"/>
      <text:list xml:id="list1667458866196980868" text:style-name="L1">
        <text:list-item>
          <text:list>
            <text:list-item>
              <text:list>
                <text:list-item>
                  <text:p text:style-name="P21"><text:span text:style-name="T9">По второму вопросу слушали педагога-психолога И.С. Семину. Она раскрыла сущность понятия готовности к обучению в школе: </text:span><text:span text:style-name="T8">психологическая, физическая, личностная, эмоционально-волевая готовность. Обозначила проблемы, которые возникают у детей при обучении в школе, если недостаточно сформированна общая готовность и не созрела кора больших полушарий. Еще раз отметила, что ситуацию успеха своему ребенку создают родители и, если ребенок не готов к обучению к школьному обучению в 6.5 лет, не надо торопиться его отдавать в школу.</text:span></text:p>
                  <text:p text:style-name="P22"><text:s text:c="3"/>Рассказала о проведенной диагностике и что родители желающие и еще не ознакомленные с результатами (ранее все родители приглашались на индивидуальные беседы) могут прийти на консультацию и ознакомиться и <text:s/>получить рекомендации по подготовке детей к школе.</text:p>
                </text:list-item>
              </text:list>
            </text:list-item>
          </text:list>
        </text:list-item>
      </text:list>
      <text:p text:style-name="P4"/>
      <text:p text:style-name="P4"><text:tab/>3. По третьему вопросу выслушали учителей школ. Радостева Н.А. рассказала о <text:s/>комплектовании школ первыми классами. Запись детей в 1 классы школ в Красноярском крае начнется не позднее 1 апреля 2023 года. Прием будущих первоклассников в школы будет проходить в два этапа:</text:p>
      <text:p text:style-name="P4"><text:s/>Первый этап: с 1 апреля по 30 июня 2023 года<text:line-break/>В этот период в школы принимают детей, имеющих первоочередное право на зачисление, а также для дошколят, живущих на закрепленной территории.<text:line-break/>Заявление на этом этапе могут подавать родители, чьи дети живут на <text:soft-page-break/>закрепленной за школой территории. Уточнить список домов, относящихся к школу можно на сайтах учреждений. Также право на зачисление получают дети, чьи старшие братья и сестры уже учатся в данной школе, а также дети военнослужащих.</text:p>
      <text:p text:style-name="P5"><text:s text:c="2"/>Второй этап: с 6 июля по 5 сентября 2023 года.<text:line-break/>В этот период зачисляются дети, не проживающие на закрепленной территории, для приема в школу другого района. В этот период подать заявление на зачисление в школу могут все желающие.<text:line-break/> <text:s text:c="5"/>Список документов для зачисления ребенка в 1 класс школы:</text:p>
      <text:p text:style-name="P5">- паспорт или другое удостоверение личности;<text:line-break/>- свидетельство о рождении ребенка;<text:line-break/>- подтверждение проживания ребенка на закрепленном участке.</text:p>
      <text:p text:style-name="P4"><text:s text:c="3"/>В некоторых случаях может понадобиться документ, подтверждающий льготу на получение первоочередного права на зачисление ребенка в 1 класс.</text:p>
      <text:p text:style-name="P4"><text:s text:c="4"/>Как подать заявление на зачисление ребенка в 1 класс. Подать заявление на прием дошкольника в первый класс можно тремя способами:</text:p>
      <text:p text:style-name="P5">- лично в школе;<text:line-break/>- через Госуслуги;<text:line-break/>- через заказное письмо с уведомлением о вручении.</text:p>
      <text:p text:style-name="P24">Сколько лет должно быть ребенку для зачисления в 1 класс.<text:line-break/>В первый класс принимаются дети в возрасте 6,5-8 лет. Однако по заявлению родителей, принять малыша могут и в более раннем возрасте. Что касается детей с особенностями развития, то их принимают на обучение по адаптированным программам с согласия родителей, только на основании решения комиссии.</text:p>
      <text:p text:style-name="P25"><text:span text:style-name="T7">Далее ыступили Климкина Т.В., Вольнева О.Н., Рябовил М.С. Рассказали об особенностях их работы и общих проблемах возникающих у первоклассниках, дали рекомендации, чем занять летом, чтобы детям было легче адаптироваться к обучению в школе.</text:span></text:p>
      <text:p text:style-name="P25"><text:span text:style-name="T7"/></text:p>
      <text:p text:style-name="P4"><text:tab/>4. По пятому вопросу выступила заведующая МБДОУ Курагинский детский сад №15 Зельч Я.М. Выпускные будут проходить 29,30,31 мая. <text:s text:c="2"/>Тематика выпускных в стиле авиа или классический. Детский сад может сшить выпускные костюмы, если родители приобретут материал или родители самостоятельно приобретают выпускные наряды. Костюмы будут отшиваться по группам в порядке начиная с первых проявивших желание. Оформление зала будет единным на все три выпускных.</text:p>
      <text:p text:style-name="P26"><text:span text:style-name="T4">Голосовали:</text:span></text:p>
      <text:list xml:id="list4684014799574539249" text:style-name="WWNum6">
        <text:list-header>
          <text:p text:style-name="P14">«ЗА» - __49____ чел.;</text:p>
          <text:p text:style-name="P14">«ПРОТИВ» - ___0____ чел.;</text:p>
        </text:list-header>
      </text:list>
      <text:p text:style-name="P6">«ВОЗДЕРЖАЛИСЬ» - __0___ чел.</text:p>
      <text:p text:style-name="P10"><text:bookmark text:name="_GoBack"/></text:p>
      <text:p text:style-name="P9">5. В разделе разное <text:s/>заведующая и педагоги отвечали на вопросы родителей на уточнение информации, полученной на собрании. <text:s/>Заведующая Я.М.Зельч обратилась к родителям воспитанников взвесить свое решение и <text:soft-page-break/>выразить письменно, останется ребенок в детском саду или пойдет в школу, это касается детей с осенними днем рождения, так как необходимо предварительно комплектовать детский сад группами на 2023-24 учебный год.</text:p>
      <text:p text:style-name="P9"><text:span text:style-name="T13">Решение:</text:span></text:p>
      <text:p text:style-name="P4"/>
      <text:list xml:id="list5678356913171823336" text:style-name="L2">
        <text:list-header>
          <text:p text:style-name="P13">1. <text:s/>Принять к сведению информацию педагога-психолога И.С.Семиной о готовности детей к обучению в школе.</text:p>
          <text:p text:style-name="P13">2. Принять к сведению информацию учителей о комплектовании школ первыми классами и вовремя подать заявление на зачисление ребенка в первый класс.</text:p>
          <text:p text:style-name="P13">3. Определиться до 01.03.2023 с костюмами. Родители берут на себя <text:s/>оформление зала и дарят костюмы, сшитые садом, деткому саду. </text:p>
          <text:p text:style-name="P13">4. Принять к сведению информацию заведующей Я.М.Зельч и выразить свое желание письменно в срок до 01.03.2023 года.</text:p>
        </text:list-header>
      </text:list>
      <text:p text:style-name="P8"/>
      <text:p text:style-name="P8">Секретарь __________ <text:s/>Карскакова В.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Times, serif"/>
    <style:font-face style:name="verdana" svg:font-family="verdana, arial, helvetic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9</meta:editing-cycles>
    <meta:creation-date>2019-03-17T17:22:00</meta:creation-date>
    <dc:date>2023-03-23T10:16:26.28</dc:date>
    <meta:editing-duration>PT5H33M21S</meta:editing-duration>
    <meta:generator>OpenOffice/4.1.10$Win32 OpenOffice.org_project/4110m2$Build-9807</meta:generator>
    <meta:print-date>2019-03-19T13:24:03.96</meta:print-date>
    <meta:document-statistic meta:table-count="0" meta:image-count="0" meta:object-count="0" meta:page-count="3" meta:paragraph-count="40" meta:word-count="738" meta:character-count="518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